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DA000006DB69D81E6319468432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2681in" svg:height="11.6827in" draw:z-index="0"><draw:image xlink:href="Pictures/10000000000004DA000006DB69D81E6319468432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